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P36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  <style:text-properties fo:font-size="11pt" style:font-size-asian="11pt" style:font-size-complex="11pt"/>
    </style:style>
    <style:style style:name="P38" style:parent-style-name="Normalny" style:family="paragraph">
      <style:text-properties fo:font-size="11pt" style:font-size-asian="11pt" style:font-size-complex="11pt"/>
    </style:style>
    <style:style style:name="P39" style:parent-style-name="Normalny" style:family="paragraph">
      <style:text-properties fo:font-size="11pt" style:font-size-asian="11pt" style:font-size-complex="11pt"/>
    </style:style>
    <style:style style:name="P40" style:parent-style-name="Normalny" style:family="paragraph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ny"/>
      <text:p text:style-name="Normalny"/>
      <text:p text:style-name="P2"/>
      <text:p text:style-name="P3">OŚWIADCZENIE</text:p>
      <text:p text:style-name="P4"/>
      <text:p text:style-name="P5"/>
      <text:p text:style-name="P6"/>
      <text:p text:style-name="P7">*Ja niżej podpisany(a) oświadczam, iż jestem rodzicem/opiekunem prawnym dziecka: ………………<text:s/></text:p>
      <text:p text:style-name="P8"/>
      <text:p text:style-name="P9"><text:span text:style-name="T10">…………………………………………… (należy podać jego imię i nazwisko) i wyrażam zgodę na<text:s/></text:span><text:span text:style-name="T11">jego udział w Rajdzie</text:span><text:span text:style-name="T12"><text:s/>rowerowym przełomem Wisły „Na Święto Wina”</text:span><text:span text:style-name="T13">.</text:span></text:p>
      <text:p text:style-name="P14"/>
      <text:p text:style-name="P15"/>
      <text:p text:style-name="P16"><text:tab/><text:tab/>………………………………..……………………<text:tab/>………………………………………….</text:p>
      <text:p text:style-name="P17"><text:tab/>Miejscowość, data<text:tab/>Czytelny podp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**Ja niżej podpisany(a) oświadczam, iż jestem rodzicem/opiekunem prawnym dziecka:<text:s/></text:p>
      <text:p text:style-name="P26"/>
      <text:p text:style-name="P27">……………… ……………………………………………<text:s/>(należy podać jego imię i nazwisko),<text:s/></text:p>
      <text:p text:style-name="P28"/>
      <text:p text:style-name="P29"><text:span text:style-name="T30">wyrażam zgodę na jego udział w<text:s/></text:span><text:span text:style-name="T31">Rajdzie rowerowym przełomem Wisły „Na Święto Wina”</text:span><text:span text:style-name="T32">oraz zobowiązują się pełnić opiekę nad dzieckiem podczas trwania tego Rajdu.</text:span></text:p>
      <text:p text:style-name="P33"/>
      <text:p text:style-name="P34"/>
      <text:p text:style-name="P35"/>
      <text:p text:style-name="P36"><text:tab/><text:tab/>………………………………..……………………<text:tab/>………………………………………….</text:p>
      <text:p text:style-name="P37"><text:tab/>Miejscowość, data<text:tab/>Czytelny podpis</text:p>
      <text:p text:style-name="P38"/>
      <text:p text:style-name="P39"/>
      <text:p text:style-name="P40"/>
      <text:p text:style-name="P41">UWAGA:</text:p>
      <text:p text:style-name="P42">*) dotyczy rodziców/opiekunów prawnych dzieci w wieku 15 – 17 lat.</text:p>
      <text:p text:style-name="P43">**) dotyczy rodziców/opiekunów prawnych dzieci w wieku pon. 15 lat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8-05-09T08:09:00Z</meta:creation-date>
    <dc:date>2018-05-09T08:09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68" meta:row-count="6" meta:non-whitespace-character-count="745"/>
  </office:meta>
</office:document-meta>
</file>