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>*Ja niżej podpisany(a) oświadczam, iż jestem rodzicem/opiekunem prawnym dziecka: ………………<text:s/></text:p>
      <text:p text:style-name="P8"/>
      <text:p text:style-name="P9">…………………………………………… (należy podać jego imię i nazwisko) i wyrażam zgodę na<text:s/>jego udział w „Paradzie kajakowej i pikniku w Kośminie nad Wieprzem” w dniu 10.09.2017 r.</text:p>
      <text:p text:style-name="P10"/>
      <text:p text:style-name="P11"/>
      <text:p text:style-name="P12"><text:tab/><text:tab/>………………………………..……………………<text:tab/>………………………………………….</text:p>
      <text:p text:style-name="P13"><text:tab/>Miejscowość, data<text:tab/>Czytelny podpi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**Ja niżej podpisany(a) oświadczam, iż jestem rodzicem/opiekunem prawnym<text:s/>dziecka:<text:s/></text:p>
      <text:p text:style-name="P22"/>
      <text:p text:style-name="P23">……………… …………………………………………… (należy podać jego imię i nazwisko),<text:s/></text:p>
      <text:p text:style-name="P24"/>
      <text:p text:style-name="P25">wyrażam zgodę na jego udział w „Paradzie kajakowej i pikniku w Kośminie nad Wieprzem” w dniu 10.09.2017 r. oraz zobowiązują się pełnić opiekę nad dzieckiem podczas trwania tej Imprezy.</text:p>
      <text:p text:style-name="P26"/>
      <text:p text:style-name="P27"/>
      <text:p text:style-name="P28"/>
      <text:p text:style-name="P29"><text:tab/><text:tab/>………………………………..……………………<text:tab/>………………………………………….</text:p>
      <text:p text:style-name="P30"><text:tab/>Miejscowość, data<text:tab/>Czytelny podpis</text:p>
      <text:p text:style-name="P31"/>
      <text:p text:style-name="P32"/>
      <text:p text:style-name="P33"/>
      <text:p text:style-name="P34">UWAGA:</text:p>
      <text:p text:style-name="P35">*) dotyczy rodziców/opiekunów prawnych dzieci w wieku 15 – 17 lat.</text:p>
      <text:p text:style-name="P36">**) dotyczy rodziców/opiekunów prawnych dzieci w wieku pon. 15 lat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7-08-20T13:29:00Z</meta:creation-date>
    <dc:date>2017-08-22T08:27:00Z</dc: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920" meta:row-count="6" meta:non-whitespace-character-count="790"/>
  </office:meta>
</office:document-meta>
</file>