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3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text-properties fo:font-size="11pt" style:font-size-asian="11pt" style:font-size-complex="11pt"/>
    </style:style>
    <style:style style:name="P29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1" style:parent-style-name="Normalny" style:family="paragraph">
      <style:text-properties fo:font-size="11pt" style:font-size-asian="11pt" style:font-size-complex="11pt"/>
    </style:style>
    <style:style style:name="P32" style:parent-style-name="Normalny" style:family="paragraph">
      <style:text-properties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  <style:style style:name="P36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ny"/>
      <text:p text:style-name="Normalny"/>
      <text:p text:style-name="P2"/>
      <text:p text:style-name="P3">OŚWIADCZENIE</text:p>
      <text:p text:style-name="P4"/>
      <text:p text:style-name="P5"/>
      <text:p text:style-name="P6"/>
      <text:p text:style-name="P7">*Ja niżej podpisany(a) oświadczam, iż jestem rodzicem/opiekunem prawnym dziecka: ………………<text:s/></text:p>
      <text:p text:style-name="P8"/>
      <text:p text:style-name="P9">…………………………………………… (należy podać jego imię i nazwisko) i wyrażam zgodę na<text:s/>jego udział w „Rajdzie<text:s/>po produkt lokalny”.</text:p>
      <text:p text:style-name="P10"/>
      <text:p text:style-name="P11"/>
      <text:p text:style-name="P12"><text:tab/><text:tab/>………………………………..……………………<text:tab/>………………………………………….</text:p>
      <text:p text:style-name="P13"><text:tab/>Miejscowość, data<text:tab/>Czytelny podpis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**Ja niżej podpisany(a) oświadczam, iż jestem rodzicem/opiekunem prawnym dziecka:<text:s/></text:p>
      <text:p text:style-name="P22"/>
      <text:p text:style-name="P23">……………… …………………………………………… (należy podać<text:s/>jego imię i nazwisko),<text:s/></text:p>
      <text:p text:style-name="P24"/>
      <text:p text:style-name="P25">wyrażam zgodę na jego udział w „Rajdzie<text:s/>po produkt lokalny”<text:s/><text:bookmark-start text:name="_GoBack"/><text:bookmark-end text:name="_GoBack"/>oraz zobowiązują się pełnić opiekę nad dzieckiem podczas trwania tego Rajdu.</text:p>
      <text:p text:style-name="P26"/>
      <text:p text:style-name="P27"/>
      <text:p text:style-name="P28"/>
      <text:p text:style-name="P29"><text:tab/><text:tab/>………………………………..……………………<text:tab/>………………………………………….</text:p>
      <text:p text:style-name="P30"><text:tab/>Miejscowość, data<text:tab/>Czytelny podpis</text:p>
      <text:p text:style-name="P31"/>
      <text:p text:style-name="P32"/>
      <text:p text:style-name="P33"/>
      <text:p text:style-name="P34">UWAGA:</text:p>
      <text:p text:style-name="P35">*) dotyczy rodziców/opiekunów prawnych dzieci w wieku 15 – 17 lat.</text:p>
      <text:p text:style-name="P36">**) dotyczy rodziców/opiekunów prawnych dzieci w wieku pon. 15 lat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7-07-14T09:17:00Z</meta:creation-date>
    <dc:date>2017-07-14T09:18:00Z</dc:date>
    <meta:template xlink:href="Normal" xlink:type="simple"/>
    <meta:editing-cycles>4</meta:editing-cycles>
    <meta:editing-duration>PT60S</meta:editing-duration>
    <meta:document-statistic meta:page-count="1" meta:paragraph-count="1" meta:word-count="118" meta:character-count="825" meta:row-count="5" meta:non-whitespace-character-count="708"/>
  </office:meta>
</office:document-meta>
</file>